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6076in" fo:margin-left="0.4347in" fo:margin-top="0in" fo:margin-bottom="0in" fo:break-before="auto" fo:break-after="auto" table:align="left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2.2486in"/>
    </style:style>
    <style:style style:name="Table1.C" style:family="table-column">
      <style:table-column-properties style:column-width="2.0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3" style:family="table-row">
      <style:table-row-properties style:min-row-height="0.413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2">
      <style:paragraph-properties fo:margin-left="0.5in" fo:margin-right="0in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orphans="0" fo:widows="0" fo:text-indent="-0.25in" style:auto-text-indent="false"/>
    </style:style>
    <style:style style:name="P9" style:family="paragraph" style:parent-style-name="Standard" style:list-style-name="WWNum15">
      <style:paragraph-properties fo:margin-left="0.5in" fo:margin-right="0in" fo:orphans="0" fo:widows="0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orphans="0" fo:widows="0" fo:text-indent="-0.25in" style:auto-text-indent="false"/>
    </style:style>
    <style:style style:name="P11" style:family="paragraph" style:parent-style-name="Standard" style:list-style-name="WWNum16">
      <style:paragraph-properties fo:margin-left="0.5in" fo:margin-right="0in" fo:orphans="0" fo:widows="0" fo:text-indent="-0.25in" style:auto-text-indent="false"/>
    </style:style>
    <style:style style:name="P12" style:family="paragraph" style:parent-style-name="Standard" style:list-style-name="WWNum11">
      <style:paragraph-properties fo:margin-left="0.5in" fo:margin-right="0in" fo:orphans="0" fo:widows="0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orphans="0" fo:widows="0" fo:text-indent="-0.25in" style:auto-text-indent="false"/>
    </style:style>
    <style:style style:name="P14" style:family="paragraph" style:parent-style-name="Standard" style:list-style-name="WWNum14">
      <style:paragraph-properties fo:margin-left="0.5in" fo:margin-right="0in" fo:orphans="0" fo:widows="0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orphans="0" fo:widows="0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orphans="0" fo:widows="0" fo:text-indent="-0.25in" style:auto-text-indent="false"/>
    </style:style>
    <style:style style:name="P17" style:family="paragraph" style:parent-style-name="Standard" style:list-style-name="WWNum10">
      <style:paragraph-properties fo:margin-left="0.5in" fo:margin-right="0in" fo:orphans="0" fo:widows="0" fo:text-indent="-0.25in" style:auto-text-indent="false"/>
    </style:style>
    <style:style style:name="P18" style:family="paragraph" style:parent-style-name="Standard" style:list-style-name="WWNum6">
      <style:paragraph-properties fo:margin-left="0.5in" fo:margin-right="0in" fo:orphans="0" fo:widows="0" fo:text-indent="-0.25in" style:auto-text-indent="false"/>
    </style:style>
    <style:style style:name="P19" style:family="paragraph" style:parent-style-name="Standard" style:list-style-name="WWNum13">
      <style:paragraph-properties fo:margin-left="0.5in" fo:margin-right="0in" fo:orphans="0" fo:widows="0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orphans="0" fo:widows="0" fo:text-indent="-0.25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 style:list-style-name="WWNum7">
      <style:paragraph-properties fo:margin-left="0.5in" fo:margin-right="0in" fo:margin-top="0in" fo:margin-bottom="0in" loext:contextual-spacing="false" fo:line-height="100%" fo:keep-together="auto" fo:orphans="0" fo:widows="0" fo:text-indent="-0.25in" style:auto-text-indent="false" fo:padding="0in" fo:border="none" fo:keep-with-next="auto"/>
    </style:style>
    <style:style style:name="P23" style:family="paragraph" style:parent-style-name="Standard" style:list-style-name="WWNum8">
      <style:paragraph-properties fo:margin-left="0.5in" fo:margin-right="0in" fo:margin-top="0in" fo:margin-bottom="0in" loext:contextual-spacing="false" fo:line-height="100%" fo:keep-together="auto" fo:orphans="0" fo:widows="0" fo:text-indent="-0.25in" style:auto-text-indent="false" fo:padding="0in" fo:border="none" fo:keep-with-next="auto"/>
    </style:style>
    <style:style style:name="P2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none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Imersão em Software Livre</text:span></text:p>
      <text:p text:style-name="P3"/>
      <text:p text:style-name="P1"><text:span text:style-name="T2">Descrição de Atividade Proposta</text:span></text:p>
      <text:p text:style-name="P3"/>
      <text:p text:style-name="P5"><text:span text:style-name="T1">Nome(s):</text:span></text:p>
      <text:p text:style-name="P5"><text:span text:style-name="T1">Projeto: Debian - tradução</text:span></text:p>
      <text:p text:style-name="P5"><text:span text:style-name="T1">Mentor: </text:span></text:p>
      <text:p text:style-name="P4"/>
      <text:p text:style-name="P4"/>
      <text:p text:style-name="P5"><text:span text:style-name="T1">Objetivos:</text:span></text:p>
      <text:p text:style-name="P6"><text:span text:style-name="T1"><text:tab/></text:span><text:span text:style-name="T3">Durante o tempo das atividades, tem-se como objetivo apresentar algumas das atividades realizadas pela equipe de localização para português do Brasil do projeto Debian.</text:span></text:p>
      <text:p text:style-name="P4"/>
      <text:p text:style-name="P4"/>
      <text:p text:style-name="P5"><text:span text:style-name="T1">Descrição de Tarefas:</text:span></text:p>
      <text:p text:style-name="P6"><text:span text:style-name="T6"><text:tab/></text:span><text:span text:style-name="T4">Apresente de forma detalhada as principais tarefas previstas para o projeto, com breve descrição de cada uma e divisão entre os membros (se aplicável)</text:span></text:p>
      <text:p text:style-name="P6"><text:tab/>Durante o projeto, serão trabalhadas 4 fontes de contribuição, sendo:</text:p>
      <text:list xml:id="list1837301478" text:style-name="WWNum12">
        <text:list-item>
          <text:p text:style-name="P7"><text:span text:style-name="T1">Descrição de Pacotes:</text:span> O <text:span text:style-name="T1">Projeto de Tradução das Descrições de Pacotes Debian</text:span> (<text:span text:style-name="T1">DDTP</text:span> - Debian Description Translation Project) é um projeto internacional cujo principal objetivo é traduzir as definições dos softwares disponíveis no repositório do Debian. Isso auxilia as pessoas que não leem inglês a encontrarem pacotes que sejam úteis a suas necessidades. O DDTP foi facilitado por uma infraestrutura dos processos de tradução e de revisão via interface web chamada DDTSS, a qual será utilizada nesta mentoria.</text:p>
        </text:list-item>
        <text:list-item>
          <text:p text:style-name="P7"><text:span text:style-name="T1">Manual do(a) Administrador(a) Debian: </text:span>o projeto iniciou-se com a tradução para o inglês do bem-sucedido livro em francês, e agora disponibilizado para tradução colaborativa em outros idiomas. O livro apresenta o fundamental para uma administração independente e efetiva do Debian GNU/Linux. O processo de tradução é gerenciado pela plataforma Weblate.</text:p>
        </text:list-item>
        <text:list-item>
          <text:p text:style-name="P7"><text:span text:style-name="T1">Debian Edu:</text:span> o DebianEdu é um Debian Pure Blend voltado para ambientes educacionais com diversos serviços pré-configurados e facilidade de implementação para públicos não especializados. A frente de tradução inclui o site web, wiki, documentos e pacotes. A descrição de pacotes é feita pelo DDTP e já está praticamente completa. O site web do projeto é traduzido através de arquivos PO que estão em um repositório no Salsa. Nesta mentoria, será abordada a tradução do manual do DebianEdu que é realizada no site do weblate.</text:p>
        </text:list-item>
        <text:list-item>
          <text:p text:style-name="P7"><text:span text:style-name="T1">Tradução de páginas web:</text:span> as informações e as iniciativas do <text:span text:style-name="T1">projeto Debian</text:span> podem ser encontradas através do site<text:a xlink:type="simple" xlink:href="https://www.debian.org" text:style-name="ListLabel_20_145" text:visited-style-name="ListLabel_20_145"> </text:a><text:a xlink:type="simple" xlink:href="https://www.debian.org" text:style-name="ListLabel_20_146" text:visited-style-name="ListLabel_20_146"><text:span text:style-name="T9">www.debian.org</text:span></text:a>. O processo de tradução ocorre por trocas de e-mails na lista de distribuição e com campos de assuntos pré-definidos.</text:p>
        </text:list-item>
      </text:list>
      <text:p text:style-name="P4"><text:soft-page-break/></text:p>
      <text:p text:style-name="P5"><text:span text:style-name="T1">Forma de Trabalho:</text:span></text:p>
      <text:p text:style-name="P6"><text:span text:style-name="T6"><text:tab/></text:span><text:span text:style-name="T5">Como o trabalho vai ser organizado? (ex: reuniões, divisão de tarefas, ferramenta de acompanhamento, canal de comunicação) </text:span></text:p>
      <text:p text:style-name="P6"><text:span text:style-name="T3"><text:tab/>A equipe do projeto ficará disponível semanalmente às quartas-feiras, a partir das 19h30min, para uma videochamada online. Na chamada, serão apresentados as especificidades do projeto e ficaremos disponíveis para tirar dúvidas. Paralelamente, foi criada uma lista de e-mail para envio de dúvidas em qualquer horário.</text:span></text:p>
      <text:p text:style-name="P4"/>
      <text:p text:style-name="P4"/>
      <text:p text:style-name="P5"><text:span text:style-name="T1">Cronograma de Execução:</text:span></text:p>
      <text:p text:style-name="P5"><text:span text:style-name="T1"><text:tab/></text:span><text:span text:style-name="T3">Apresente um cronograma estimado de execução das atividades até o final do projeto.</text:span></text:p>
      <text:p text:style-name="P5"><text:span text:style-name="T3">Exemplo: </text:span></text:p>
      <text:p text:style-name="P1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ext:soft-page-break/>
          <table:table-row table:style-name="Table1.1">
            <table:table-cell table:style-name="Table1.A1" office:value-type="string">
              <text:p text:style-name="P21"><text:span text:style-name="T10">Semana/Data</text:span></text:p>
            </table:table-cell>
            <table:table-cell table:style-name="Table1.A1" office:value-type="string">
              <text:p text:style-name="P21"><text:span text:style-name="T10">Atividade</text:span></text:p>
            </table:table-cell>
            <table:table-cell table:style-name="Table1.A1" office:value-type="string">
              <text:p text:style-name="P21"><text:span text:style-name="T10">Responsáveis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21"><text:span text:style-name="T11">Semana 1 (</text:span>06<text:span text:style-name="T11">/</text:span>08/2025<text:span text:style-name="T11">)</text:span></text:p>
          </table:table-cell>
          <table:table-cell table:style-name="Table1.A1" office:value-type="string">
            <text:list xml:id="list1365056603" text:style-name="WWNum7">
              <text:list-item>
                <text:p text:style-name="P22">Conhecimento da equipe Debian;</text:p>
              </text:list-item>
              <text:list-item>
                <text:p text:style-name="P22">Alinhamento sobre as atividades a serem realizadas;<text:line-break/></text:p>
              </text:list-item>
            </text:list>
          </table:table-cell>
          <table:table-cell table:style-name="Table1.A1" office:value-type="string">
            <text:p text:style-name="P21">Projeto Debian</text:p>
          </table:table-cell>
        </table:table-row>
        <table:table-row table:style-name="Table1.3">
          <table:table-cell table:style-name="Table1.A1" office:value-type="string">
            <text:p text:style-name="P21"><text:span text:style-name="T11">Semana 2 (</text:span>13<text:span text:style-name="T11">/</text:span>08/2025<text:span text:style-name="T11">)</text:span></text:p>
          </table:table-cell>
          <table:table-cell table:style-name="Table1.A1" office:value-type="string">
            <text:list xml:id="list3448063353" text:style-name="WWNum8">
              <text:list-item>
                <text:p text:style-name="P23">Apresentação sobre o que é o projeto Debian, como é estruturado e alguns conceitos de Software Livre.<text:line-break/></text:p>
              </text:list-item>
            </text:list>
          </table:table-cell>
          <table:table-cell table:style-name="Table1.A1" office:value-type="string">
            <text:p text:style-name="P2">Projeto Debian</text:p>
          </table:table-cell>
        </table:table-row>
        <table:table-row table:style-name="Table1.3">
          <table:table-cell table:style-name="Table1.A1" office:value-type="string">
            <text:p text:style-name="P2">Semana 3 (20/08/2025)</text:p>
          </table:table-cell>
          <table:table-cell table:style-name="Table1.A1" office:value-type="string">
            <text:list xml:id="list614370751" text:style-name="WWNum1">
              <text:list-item>
                <text:p text:style-name="P8">Apresentação da plataforma DDTSS e início das atividades de tradução.<text:line-break/></text:p>
              </text:list-item>
            </text:list>
          </table:table-cell>
          <table:table-cell table:style-name="Table1.A1" office:value-type="string">
            <text:p text:style-name="P2">Projeto Debian e estudantes</text:p>
          </table:table-cell>
        </table:table-row>
        <table:table-row table:style-name="Table1.1">
          <table:table-cell table:style-name="Table1.A1" office:value-type="string">
            <text:p text:style-name="P2">Semana 4 (27/08/2025)</text:p>
          </table:table-cell>
          <table:table-cell table:style-name="Table1.A1" office:value-type="string">
            <text:list xml:id="list1088130588" text:style-name="WWNum15">
              <text:list-item>
                <text:p text:style-name="P9">Desenvolvimento das atividades no DDTSS<text:line-break/></text:p>
              </text:list-item>
            </text:list>
          </table:table-cell>
          <table:table-cell table:style-name="Table1.A1" office:value-type="string">
            <text:p text:style-name="P2">Estudantes</text:p>
          </table:table-cell>
        </table:table-row>
        <table:table-row table:style-name="Table1.1">
          <table:table-cell table:style-name="Table1.A1" office:value-type="string">
            <text:p text:style-name="P2">Semana 5 (03/09/2025)</text:p>
          </table:table-cell>
          <table:table-cell table:style-name="Table1.A1" office:value-type="string">
            <text:list xml:id="list448935860" text:style-name="WWNum9">
              <text:list-item>
                <text:p text:style-name="P10">Desenvolvimento das atividades no DDTSS<text:line-break/></text:p>
              </text:list-item>
            </text:list>
          </table:table-cell>
          <table:table-cell table:style-name="Table1.A1" office:value-type="string">
            <text:p text:style-name="P2">Estudantes</text:p>
          </table:table-cell>
        </table:table-row>
        <table:table-row table:style-name="Table1.1">
          <table:table-cell table:style-name="Table1.A1" office:value-type="string">
            <text:p text:style-name="P2">Semana 6 (10/09/2025)</text:p>
          </table:table-cell>
          <table:table-cell table:style-name="Table1.A1" office:value-type="string">
            <text:list xml:id="list2481519866" text:style-name="WWNum16">
              <text:list-item>
                <text:p text:style-name="P11">Desenvolvimento das atividades no DDTSS<text:line-break/></text:p>
              </text:list-item>
            </text:list>
          </table:table-cell>
          <table:table-cell table:style-name="Table1.A1" office:value-type="string">
            <text:p text:style-name="P2">Estudantes</text:p>
          </table:table-cell>
        </table:table-row>
        <table:table-row table:style-name="Table1.1">
          <table:table-cell table:style-name="Table1.A1" office:value-type="string">
            <text:p text:style-name="P2">Semana 7 (17/09/2025)</text:p>
          </table:table-cell>
          <table:table-cell table:style-name="Table1.A1" office:value-type="string">
            <text:list xml:id="list3293952335" text:style-name="WWNum11">
              <text:list-item>
                <text:p text:style-name="P12">Apresentação da plataforma Weblate e projeto Debian Handbook e início das atividades de tradução.<text:line-break/></text:p>
              </text:list-item>
            </text:list>
          </table:table-cell>
          <table:table-cell table:style-name="Table1.A1" office:value-type="string">
            <text:p text:style-name="P2">Projeto Debian e estudantes</text:p>
          </table:table-cell>
        </table:table-row>
        <table:table-row table:style-name="Table1.1">
          <table:table-cell table:style-name="Table1.A1" office:value-type="string">
            <text:p text:style-name="P2">Semana 9 (24/09/2025)</text:p>
          </table:table-cell>
          <table:table-cell table:style-name="Table1.A1" office:value-type="string">
            <text:list xml:id="list2131069707" text:style-name="WWNum4">
              <text:list-item>
                <text:p text:style-name="P13">Desenvolvimento das atividades no WebLate<text:line-break/></text:p>
              </text:list-item>
            </text:list>
          </table:table-cell>
          <table:table-cell table:style-name="Table1.A1" office:value-type="string">
            <text:p text:style-name="P2">Estudantes</text:p>
          </table:table-cell>
        </table:table-row>
        <table:table-row table:style-name="Table1.1">
          <table:table-cell table:style-name="Table1.A1" office:value-type="string">
            <text:p text:style-name="P2">Semana 9 (01/10/2025)</text:p>
          </table:table-cell>
          <table:table-cell table:style-name="Table1.A1" office:value-type="string">
            <text:list xml:id="list1883856462" text:style-name="WWNum14">
              <text:list-item>
                <text:p text:style-name="P14">Apresentação do projeto Debian Edu na plataforma WebLate e início das atividades de tradução.<text:line-break/></text:p>
              </text:list-item>
            </text:list>
          </table:table-cell>
          <table:table-cell table:style-name="Table1.A1" office:value-type="string">
            <text:p text:style-name="P2">Projeto Debian e estudantes</text:p>
          </table:table-cell>
        </table:table-row>
        <table:table-row table:style-name="Table1.1">
          <table:table-cell table:style-name="Table1.A1" office:value-type="string">
            <text:p text:style-name="P2">Semana 10 (08/10/2025)</text:p>
          </table:table-cell>
          <table:table-cell table:style-name="Table1.A1" office:value-type="string">
            <text:list xml:id="list74337361" text:style-name="WWNum5">
              <text:list-item>
                <text:p text:style-name="P15">Desenvolvimento das atividades no WebLate<text:line-break/></text:p>
              </text:list-item>
            </text:list>
          </table:table-cell>
          <table:table-cell table:style-name="Table1.A1" office:value-type="string">
            <text:p text:style-name="P2">Estudantes</text:p>
          </table:table-cell>
        </table:table-row>
        <table:table-row table:style-name="Table1.1">
          <table:table-cell table:style-name="Table1.A1" office:value-type="string">
            <text:p text:style-name="P2">Semana 11 (15/10/2025)</text:p>
          </table:table-cell>
          <table:table-cell table:style-name="Table1.A1" office:value-type="string">
            <text:list xml:id="list748440770" text:style-name="WWNum2">
              <text:list-item>
                <text:p text:style-name="P16">Apresentação e demonstração dos procedimentos para realizar as traduções das páginas web.<text:line-break/></text:p>
              </text:list-item>
            </text:list>
          </table:table-cell>
          <table:table-cell table:style-name="Table1.A1" office:value-type="string">
            <text:p text:style-name="P2">Projeto Debian e estudantes</text:p>
          </table:table-cell>
        </table:table-row>
        <table:table-row table:style-name="Table1.1">
          <table:table-cell table:style-name="Table1.A1" office:value-type="string">
            <text:p text:style-name="P2">Semana 12 (22/10/2025)</text:p>
          </table:table-cell>
          <table:table-cell table:style-name="Table1.A1" office:value-type="string">
            <text:list xml:id="list2362016446" text:style-name="WWNum10">
              <text:list-item>
                <text:p text:style-name="P17">Desenvolvimento das atividades de tradução de páginas web.<text:line-break/></text:p>
              </text:list-item>
            </text:list>
          </table:table-cell>
          <table:table-cell table:style-name="Table1.A1" office:value-type="string">
            <text:p text:style-name="P2">Estudantes</text:p>
          </table:table-cell>
        </table:table-row>
        <table:table-row table:style-name="Table1.1">
          <table:table-cell table:style-name="Table1.A1" office:value-type="string">
            <text:p text:style-name="P2">Semana 13 (29/10/2025)</text:p>
          </table:table-cell>
          <table:table-cell table:style-name="Table1.A1" office:value-type="string">
            <text:list xml:id="list2663999332" text:style-name="WWNum6">
              <text:list-item>
                <text:p text:style-name="P18">Desenvolvimento das atividades de tradução de páginas web.<text:line-break/></text:p>
              </text:list-item>
            </text:list>
          </table:table-cell>
          <table:table-cell table:style-name="Table1.A1" office:value-type="string">
            <text:p text:style-name="P2">Estudantes</text:p>
          </table:table-cell>
        </table:table-row>
        <table:table-row table:style-name="Table1.1">
          <table:table-cell table:style-name="Table1.A1" office:value-type="string">
            <text:p text:style-name="P2">Semana 14 (05/11/2025)</text:p>
          </table:table-cell>
          <table:table-cell table:style-name="Table1.A1" office:value-type="string">
            <text:list xml:id="list187413912" text:style-name="WWNum13">
              <text:list-item>
                <text:p text:style-name="P19">Desenvolvimento das atividades de tradução de páginas web.<text:line-break/></text:p>
              </text:list-item>
            </text:list>
          </table:table-cell>
          <table:table-cell table:style-name="Table1.A1" office:value-type="string">
            <text:p text:style-name="P2">Estudantes</text:p>
          </table:table-cell>
        </table:table-row>
        <table:table-row table:style-name="Table1.1">
          <table:table-cell table:style-name="Table1.A1" office:value-type="string">
            <text:p text:style-name="P2">Semana 15 (12/11/2025)</text:p>
          </table:table-cell>
          <table:table-cell table:style-name="Table1.A1" office:value-type="string">
            <text:list xml:id="list855090883" text:style-name="WWNum3">
              <text:list-item>
                <text:p text:style-name="P20">Encerramento do programa.</text:p>
              </text:list-item>
            </text:list>
          </table:table-cell>
          <table:table-cell table:style-name="Table1.A1" office:value-type="string">
            <text:p text:style-name="P2">Projeto Debian e estudantes</text:p>
          </table:table-cell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2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6" style:display-name="ListLabel 146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70" meta:word-count="639" meta:character-count="4281" meta:non-whitespace-character-count="3707"/>
    <meta:generator>LibreOfficeDev/6.0.5.2$Linux_X86_64 LibreOffice_project/</meta:generator>
  </office:meta>
</office:document-meta>
</file>