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family-generic="swiss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075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font-size="32pt" style:font-size-asian="32pt" style:font-size-complex="32pt" fo:hyphenate="false"/>
    </style:style>
    <style:style style:name="P2" style:family="paragraph">
      <style:text-properties fo:font-size="32pt" style:font-size-asian="32pt" style:font-size-complex="32pt"/>
    </style:style>
    <style:style style:name="P3" style:family="paragraph">
      <loext:graphic-properties draw:fill="none" draw:fill-color="#ffffff"/>
      <style:text-properties style:font-name="Open Sans" fo:font-size="32pt" fo:font-weight="bold" style:font-size-asian="32pt" style:font-weight-asian="bold" style:font-size-complex="32pt" style:font-weight-complex="bold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Open Sans" fo:font-size="32pt" fo:font-style="normal" fo:text-shadow="none" style:text-underline-style="none" fo:font-weight="bold" style:letter-kerning="true" style:font-name-asian="Noto Sans CJK SC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Open Sans" fo:font-size="32pt" fo:language="de" fo:country="DE" fo:font-weight="bold" style:font-name-asian="Arial" style:font-size-asian="32pt" style:font-weight-asian="bold" style:font-name-complex="Arial" style:font-size-complex="32pt" style:font-weight-complex="bold"/>
    </style:style>
    <style:style style:name="T3" style:family="text">
      <style:text-properties style:font-name="Open Sans" fo:font-size="32pt" fo:font-weight="bold" style:font-name-asian="Liberation Sans2" style:font-size-asian="32pt" style:font-weight-asian="bold" style:font-name-complex="Liberation Sans2" style:font-size-complex="32pt" style:font-weight-complex="bold"/>
    </style:style>
    <style:style style:name="T4" style:family="text">
      <style:text-properties style:font-name="Open Sans1" fo:font-size="32pt" fo:font-weight="bold" style:font-name-asian="Open Sans1" style:font-size-asian="32pt" style:font-weight-asian="bold" style:font-name-complex="Open Sans1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3" draw:layer="layout" svg:width="16.735cm" svg:height="3.327cm" svg:x="5.342cm" svg:y="6.481cm">
          <draw:text-box>
            <text:p text:style-name="P1"><text:span text:style-name="T1">Greek “Alpha”: </text:span><text:span text:style-name="T2">α</text:span></text:p>
            <text:p text:style-name="P2"><text:span text:style-name="T3">Approximately equal sign: </text:span><text:span text:style-name="T4">≈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family-generic="swiss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orst Schirmeier</meta:initial-creator>
    <meta:creation-date>2023-10-26T17:05:21.571269996</meta:creation-date>
    <dc:date>2023-10-26T17:09:16.564077162</dc:date>
    <dc:creator>Horst Schirmeier</dc:creator>
    <meta:editing-duration>PT1M58S</meta:editing-duration>
    <meta:editing-cycles>2</meta:editing-cycles>
    <meta:generator>LibreOffice/7.6.2.1$Linux_X86_64 LibreOffice_project/56f7684011345957bbf33a7ee678afaf4d2ba333</meta:generator>
    <meta:document-statistic meta:object-count="24"/>
  </office:meta>
</office:document-meta>
</file>