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7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root@UAD:/home/ove# SANE_DEBUG_SANEI_USB=5 scanimage -L</text:p>
          </table:table-cell>
          <table:table-cell office:value-type="string" calcext:value-type="string">
            <text:p>fil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[16:00:54.785140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788994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789017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4.81146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4.811481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4.811525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4.811541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4.813387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18133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18174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4.850090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4.850228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4.850286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4.85030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4.851019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54378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54399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4.88496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4.884980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4.885028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4.885049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4.889654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9321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893250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4.92294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4.922965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4.923038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4.92306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4.93205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939595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939814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4.962760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4.962786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4.96285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4.962878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4.967749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972498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4.97254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00391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003931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00397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003994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005031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00946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009504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03974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03976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039860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03988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04399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048423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048467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07972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079744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07979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07980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080326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080338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10992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109934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10997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109982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110510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15903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1592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14596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145982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14607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146305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14778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52365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5242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179066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179195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179236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179261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181729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85576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18560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22098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221004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22103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22120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750477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755955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75602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779686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779707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77974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779754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783276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78697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787023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81768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817697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81773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81774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818998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825174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82521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85684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856866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85690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856925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857617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86121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86123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892250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89227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89233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892355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90363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90930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90936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93188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93189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931947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93195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5.93208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5.93209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5.96184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5.961871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5.961935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5.961954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47083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474611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47463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496523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496533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49656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496594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499167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02755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02779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53165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531676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531712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531730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53201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32023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532250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532271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532318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532332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534425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38411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3846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57073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570751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57078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570813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572179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7563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57566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60491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604928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604986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60501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60733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61116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61123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640786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640813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640882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64089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641250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641260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67174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671774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67182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671840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673903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67741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677458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70833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70838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70848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70851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7.708688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7.708697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7.74018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7.740210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7.740267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7.740289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688036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693048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693099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71712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717242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71733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71735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718587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2289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22933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753942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75395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75401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754023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754756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58104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5812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78879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788814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788880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788900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790403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94336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794364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82652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826535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82657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82658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828248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83370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833763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86756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867575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867616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86762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868424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872220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87226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90484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904858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904917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90492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906861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91228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91233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943714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943730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943774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943788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944510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948316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948370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0:59.979886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0:59.979902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0:59.979971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0:59.97998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0:59.980570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0:59.980577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0.015763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0.015784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0.015839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0.015871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0.017260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2097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2102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0.05084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0.050871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0.050930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0.050950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table:style-name="ce1" office:value-type="string" calcext:value-type="string">
            <text:p>[16:01:00.052587] [sanei_usb] sanei_usb_open: trying to open device `libusb:001:010'</text:p>
          </table:table-cell>
          <table:table-cell table:style-name="ce1" table:number-columns-repeated="16383"/>
        </table:table-row>
        <table:table-row table:style-name="ro1">
          <table:table-cell office:value-type="string" calcext:value-type="string">
            <text:p>[16:01:00.052793] [sanei_usb] sanei_usb_open: configuration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815] [sanei_usb] sanei_usb_open: <text:s text:c="4"/>interface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827] [sanei_usb] sanei_usb_open: <text:s text:c="2"/>alt_setting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852] [sanei_usb] sanei_usb_open: endpoint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881] [sanei_usb] sanei_usb_add_endpoint: direction: 128, address: 129, transfer_type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894] [sanei_usb] sanei_usb_add_endpoint: found bulk-in endpoint (address 0x81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15] [sanei_usb] sanei_usb_open: endpoint nr: 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26] [sanei_usb] sanei_usb_add_endpoint: direction: 0, address: 2, transfer_type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57] [sanei_usb] sanei_usb_add_endpoint: found bulk-out endpoint (address 0x02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67] [sanei_usb] sanei_usb_open: endpoint nr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77] [sanei_usb] sanei_usb_add_endpoint: direction: 128, address: 131, transfer_type: 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2985] [sanei_usb] sanei_usb_add_endpoint: found interrupt-in endpoint (address 0x83)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0.053164] [sanei_usb] sanei_usb_open: opened usb device `libusb:001:010' (*dn=0)</text:p>
          </table:table-cell>
          <table:table-cell table:style-name="ce1" table:number-columns-repeated="16383"/>
        </table:table-row>
        <table:table-row table:style-name="ro1">
          <table:table-cell office:value-type="string" calcext:value-type="string">
            <text:p>[16:01:00.053210] [sanei_usb] sanei_usb_close: evaluating environment variable SANE_USB_WORKAROUN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3229] [sanei_usb] sanei_usb_close: closing device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3793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53811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0.084379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0.084403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0.084476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0.084496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0.085845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8956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0.089608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0.119633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0.119648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0.119705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0.119730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1.156373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1.161539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1.16158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1.18654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1.186564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1.186627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1.18663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2.206421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2.210393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2.210433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2.23261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2.232642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2.232691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2.23271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236305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24134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241566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26720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267222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267290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267322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571806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57586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57589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598828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59883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598888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598897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600900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05215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0530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636516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636529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63659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636603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637611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41590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41610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670651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670675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670727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670741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67154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75951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676081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71077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710787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71083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71084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712612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16041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16069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746707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746720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746763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74677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749164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53217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53302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1:03.78589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1:03.785918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1:03.785955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785976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786309] [sanei_usb] sanei_usb_find_devices: vendor=0x0638, product=0x2b6a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1:03.786322] [sanei_usb] sanei_usb_open: trying to open device `libusb:001:012'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786429] [sanei_usb] sanei_usb_open: configuration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438] [sanei_usb] sanei_usb_open: <text:s text:c="4"/>interface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445] [sanei_usb] sanei_usb_open: <text:s text:c="2"/>alt_setting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459] [sanei_usb] sanei_usb_open: endpoint nr: 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582] [sanei_usb] sanei_usb_add_endpoint: direction: 128, address: 129, transfer_type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699] [sanei_usb] sanei_usb_add_endpoint: found bulk-in endpoint (address 0x81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11] [sanei_usb] sanei_usb_open: endpoint nr: 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17] [sanei_usb] sanei_usb_add_endpoint: direction: 0, address: 2, transfer_type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24] [sanei_usb] sanei_usb_add_endpoint: found bulk-out endpoint (address 0x02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30] [sanei_usb] sanei_usb_open: endpoint nr: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36] [sanei_usb] sanei_usb_add_endpoint: direction: 128, address: 131, transfer_type: 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6743] [sanei_usb] sanei_usb_add_endpoint: found interrupt-in endpoint (address 0x83)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16:01:03.786750] [sanei_usb] sanei_usb_open: opened usb device `libusb:001:012' (*dn=1)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1:03.786766] [sanei_usb] sanei_usb_write_bulk: trying to wri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7163] [sanei_usb] sanei_usb_write_bulk: wanted 10 bytes, wro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3.787188] [sanei_usb] sanei_usb_read_bulk: trying to read 96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4.787997] [sanei_usb] sanei_usb_read_bulk: read failed (still got 0 bytes)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4.790478] [sanei_usb] sanei_usb_write_bulk: trying to wri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4.790834] [sanei_usb] sanei_usb_write_bulk: wanted 10 bytes, wro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4.790853] [sanei_usb] sanei_usb_read_bulk: trying to read 96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5.792574] [sanei_usb] sanei_usb_read_bulk: read failed (still got 0 bytes)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05.793384] [sanei_usb] sanei_usb_write_bulk: trying to wri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35.794146] [sanei_usb] sanei_usb_write_bulk: write failed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35.794795] [sanei_usb] sanei_usb_read_bulk: trying to read 1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36.295389] [sanei_usb] sanei_usb_read_bulk: read failed (still got 0 bytes)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36.296025] [sanei_usb] sanei_usb_read_int: trying to read 1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1:36.797312] [sanei_usb] sanei_usb_write_bulk: trying to write 10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6.799887] [sanei_usb] sanei_usb_write_bulk: write failed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6.800591] [sanei_usb] sanei_usb_read_bulk: trying to read 1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301149] [sanei_usb] sanei_usb_read_bulk: read failed (still got 0 bytes): Operation timed o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301919] [sanei_usb] sanei_usb_read_int: trying to read 1 byt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819371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819385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2:07.842705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2:07.842716] [sanei_usb] store_device: not storing device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2:07.842762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2:07.842775] [sanei_usb] store_device: not storing device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2:07.842961] [sanei_usb] sanei_usb_find_devices: vendor=0x0638, product=0x2b6a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2:07.842978] [sanei_usb] sanei_usb_open: trying to open device `libusb:001:012'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2:07.842999] [sanei_usb] sanei_usb_open: device `libusb:001:012' already open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[16:02:07.860953] [sanei_usb] sanei_usb_init: initializing libusb-1.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864572] [sanei_usb] sanei_usb_scan_devices: marking existing devi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7.864599] [sanei_usb] libusb_scan_devices: Looking for libusb-1.0 devices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[16:02:07.887773] [sanei_usb] libusb_scan_devices: found libusb-1.0 device (0x04a9/0x190f) interface 0 at libusb:001:010</text:p>
          </table:table-cell>
          <table:table-cell table:style-name="ce1" table:number-columns-repeated="16383"/>
        </table:table-row>
        <table:table-row table:style-name="ro1">
          <table:table-cell table:style-name="ce1" office:value-type="string" calcext:value-type="string">
            <text:p>[16:02:07.887791] [sanei_usb] store_device: add dn 0 with libusb:001:010</text:p>
          </table:table-cell>
          <table:table-cell table:style-name="ce1" table:number-columns-repeated="16383"/>
        </table:table-row>
        <table:table-row table:style-name="ro1">
          <table:table-cell table:style-name="ce2" office:value-type="string" calcext:value-type="string">
            <text:p>[16:02:07.888198] [sanei_usb] libusb_scan_devices: found libusb-1.0 device (0x0638/0x2b6a) interface 0 at libusb:001:012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[16:02:07.888290] [sanei_usb] store_device: add dn 1 with libusb:001:012</text:p>
          </table:table-cell>
          <table:table-cell table:style-name="ce2" table:number-columns-repeated="16383"/>
        </table:table-row>
        <table:table-row table:style-name="ro1">
          <table:table-cell table:style-name="ce1" office:value-type="string" calcext:value-type="string">
            <text:p>device `genesys:libusb:001:010' is a Canon LiDE 220 flatbed scanner</text:p>
          </table:table-cell>
          <table:table-cell table:style-name="ce1" table:number-columns-repeated="16383"/>
        </table:table-row>
        <table:table-row table:style-name="ro1">
          <table:table-cell office:value-type="string" calcext:value-type="string">
            <text:p>[16:02:09.949560] [sanei_usb] sanei_usb_exit: freeing resour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49600] [sanei_usb] sanei_usb_exit: freeing device 0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49607] [sanei_usb] sanei_usb_exit: freeing device 0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0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2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49867] [sanei_usb] sanei_usb_exit: freeing resour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49889] [sanei_usb] sanei_usb_exit: freeing device 0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49896] [sanei_usb] sanei_usb_exit: freeing device 0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0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2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0627] [sanei_usb] sanei_usb_exit: freeing resour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0658] [sanei_usb] sanei_usb_exit: freeing device 0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0665] [sanei_usb] sanei_usb_exit: freeing device 0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0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2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614] [sanei_usb] sanei_usb_exit: freeing resour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660] [sanei_usb] sanei_usb_exit: freeing device 0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667] [sanei_usb] sanei_usb_exit: freeing device 0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0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2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798] [sanei_usb] sanei_usb_exit: freeing resourc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819] [sanei_usb] sanei_usb_exit: freeing device 0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[16:02:09.951826] [sanei_usb] sanei_usb_exit: freeing device 0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0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2 still referenc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busb: warning [libusb_exit] device 1.1 still referenced</text:p>
          </table:table-cell>
          <table:table-cell table:number-columns-repeated="16383"/>
        </table:table-row>
      </table:table>
      <table:named-expressions/>
      <table:database-ranges>
        <table:database-range table:name="__Anonymous_Sheet_DB__0" table:target-range-address="Sheet2.A1:Sheet2.B4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8T14:23:58.514559326</meta:creation-date>
    <dc:date>2024-09-08T16:20:46.299451147</dc:date>
    <meta:editing-duration>PT7M23S</meta:editing-duration>
    <meta:editing-cycles>1</meta:editing-cycles>
    <meta:document-statistic meta:table-count="1" meta:cell-count="427" meta:object-count="0"/>
    <meta:generator>LibreOffice/24.2.5.2$Linux_X86_64 LibreOffice_project/420$Build-2</meta:generator>
  </office:meta>
</office:document-meta>
</file>